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style:style>
    <style:style style:name="P2" style:parent-style-name="Standard" style:family="paragraph">
      <style:paragraph-properties fo:text-align="center"/>
      <style:text-properties style:font-name="Times New Roman"/>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center"/>
      <style:text-properties style:font-name="Times New Roman"/>
    </style:style>
    <style:style style:name="P5" style:parent-style-name="Standard" style:family="paragraph">
      <style:paragraph-properties fo:text-align="center"/>
      <style:text-properties style:font-name="Times New Roman"/>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paragraph-properties fo:text-align="center"/>
      <style:text-properties style:font-name="Times New Roman"/>
    </style:style>
    <style:style style:name="P9" style:parent-style-name="Standard" style:family="paragraph">
      <style:paragraph-properties fo:text-align="center"/>
      <style:text-properties style:font-name="Times New Roman" fo:font-weight="bold" style:font-weight-asian="bold" style:font-weight-complex="bold" fo:font-style="italic" style:font-style-asian="italic" style:font-style-complex="italic"/>
    </style:style>
    <style:style style:name="P10" style:parent-style-name="Standard" style:family="paragraph">
      <style:paragraph-properties fo:text-align="center"/>
      <style:text-properties style:font-name="Times New Roman" fo:font-weight="bold" style:font-weight-asian="bold" style:font-weight-complex="bold"/>
    </style:style>
    <style:style style:name="P11" style:parent-style-name="Standard" style:family="paragraph">
      <style:paragraph-properties fo:text-align="center"/>
      <style:text-properties style:font-name="Times New Roman" fo:font-style="italic" style:font-style-asian="italic" style:font-style-complex="italic"/>
    </style:style>
    <style:style style:name="P12" style:parent-style-name="Standard" style:family="paragraph">
      <style:paragraph-properties fo:text-align="justify"/>
      <style:text-properties style:font-name="Times New Roman"/>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fo:text-indent="0.4923in"/>
      <style:text-properties style:font-name="Times New Roman"/>
    </style:style>
    <style:style style:name="P17" style:parent-style-name="Standard" style:family="paragraph">
      <style:paragraph-properties fo:text-align="justify" fo:text-indent="0.4923in"/>
    </style:style>
    <style:style style:name="T18" style:parent-style-name="Fonteparág.padrão" style:family="text">
      <style:text-properties style:font-name="Times New Roman"/>
    </style:style>
    <style:style style:name="T19" style:parent-style-name="Fonteparág.padrão" style:family="text">
      <style:text-properties style:font-name="Times New Roman" fo:language="es" fo:country="ES"/>
    </style:style>
    <style:style style:name="P20" style:parent-style-name="Standard" style:family="paragraph">
      <style:paragraph-properties fo:text-align="justify" fo:text-indent="0.4923in"/>
    </style:style>
    <style:style style:name="T21" style:parent-style-name="Fonteparág.padrão" style:family="text">
      <style:text-properties style:font-name="Times New Roman" fo:language="es" fo:country="ES"/>
    </style:style>
    <style:style style:name="T22" style:parent-style-name="Fonteparág.padrão" style:family="text">
      <style:text-properties style:font-name="Times New Roman"/>
    </style:style>
  </office:automatic-styles>
  <office:body>
    <office:text text:use-soft-page-breaks="true">
      <text:p text:style-name="P1"/>
      <text:p text:style-name="P2">TÍTULO DO CONTO</text:p>
      <text:p text:style-name="P3"/>
      <text:p text:style-name="P4">Nome do Autor<text:s/></text:p>
      <text:p text:style-name="P5">Bio</text:p>
      <text:p text:style-name="P6"/>
      <text:p text:style-name="P7">Nome do Autor nasceu em Cidade, Estado. É formado em Curso pela Escola. É profissão e profissão e já publicou X contos em Y antologias. Contato: email</text:p>
      <text:p text:style-name="P8"/>
      <text:p text:style-name="P9"/>
      <text:p text:style-name="P10">Sinopse:</text:p>
      <text:p text:style-name="P11"/>
      <text:p text:style-name="P12">Lorem ipsum dolor sit amet, consectetur adipiscing elit, sed do eiusmod tempor incididunt ut labore et dolore magna aliqua. Ac tincidunt vitae semper quis lectus nulla at volutpat diam. Quisque id diam vel quam.</text:p>
      <text:p text:style-name="P13"/>
      <text:p text:style-name="P14">Início da história:</text:p>
      <text:p text:style-name="P15"/>
      <text:p text:style-name="P16"><text:bookmark-start text:name="_Hlk158719510"/><text:bookmark-start text:name="_Hlk158803832"/>Lorem ipsum dolor sit amet, consectetur adipiscing elit, sed do eiusmod tempor incididunt ut labore et dolore magna aliqua. Ac tincidunt vitae semper quis lectus nulla at volutpat diam. Quisque id diam vel quam.<text:s/><text:bookmark-end text:name="_Hlk158803832"/>Et tortor at risus viverra adipiscing. Accumsan in nisl nisi scelerisque eu ultrices. Cras semper auctor neque vitae tempus quam pellentesque nec.<text:s/><text:bookmark-end text:name="_Hlk158719510"/>Vivamus at augue eget arcu dictum. Habitant morbi tristique senectus et. Sed felis eget velit aliquet sagittis id consectetur purus. Eu feugiat pretium nibh ipsum consequat nisl vel. Sit amet facilisis magna etiam tempor orci eu. Massa enim nec dui nunc mattis enim. Elit duis tristique sollicitudin nibh. In tellus integer feugiat scelerisque varius morbi enim nunc. Aliquam sem et tortor consequat id porta nibh venenatis cras.</text:p>
      <text:p text:style-name="P17"><text:span text:style-name="T18">Orci nulla pellentesque dignissim enim. Suscipit tellus mauris a diam maecenas sed. Integer eget aliquet nibh praesent tristique magna. Semper feugiat nibh sed pulvinar proin gravida hendrerit. Turpis tincidunt id aliquet risus feugiat in ante metus.<text:s/></text:span><text:span text:style-name="T19">Sed blandit libero volutpat sed cras. Maecenas accumsan lacus vel facilisis volutpat.<text:s/></text:span></text:p>
      <text:p text:style-name="P20"><text:span text:style-name="T21">Arcu cursus euismod quis viverra nibh cras pulvinar mattis. In eu mi bibendum neque egestas congue quisque. Consequat mauris nunc congue nisi vitae. Posuere sollicitudin aliquam ultrices sagittis orci a scelerisque. Lorem sed risus ultricies tristique nulla aliquet enim tortor. Nulla pharetra diam sit amet nisl suscipit adipiscing bibendum.<text:s/></text:span><text:span text:style-name="T22">Consequat ac felis donec et. Facilisi cras fermentum odio eu feugiat pretium. Ipsum dolor sit amet consectetur adipiscing elit duis. Nulla at volutpat diam ut venenatis tellus in metus. Convallis posuere morbi leo urna. Id aliquet lectus proin nibh. At risus viverra adipiscing at in tellus integer feugiat sceleris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urício Coelho</dc:creator>
    <meta:creation-date>2023-12-18T13:36:00Z</meta:creation-date>
    <dc:date>2024-02-14T07:51:00Z</dc:date>
    <meta:template xlink:href="Normal" xlink:type="simple"/>
    <meta:editing-cycles>6</meta:editing-cycles>
    <meta:editing-duration>PT840S</meta:editing-duration>
    <meta:document-statistic meta:page-count="1" meta:paragraph-count="4" meta:word-count="347" meta:character-count="2221" meta:row-count="15" meta:non-whitespace-character-count="1878"/>
  </office:meta>
</office:document-meta>
</file>